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–MAURICK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Maurick 3 Vught, brandveilig gebruik van Orangerie / Serre, GM202180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032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2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- GEBRUIKSMELDING –MAURICK 3 VUGH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0328</meta:user-defined>
    <meta:user-defined meta:name="OVERHEIDop.GmbID/DC.identifier">gmb-2022-240328</meta:user-defined>
    <meta:user-defined meta:name="OVERHEIDop.versieInformatie"/>
  </office:meta>
</office:document-meta>
</file>