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inisterie van Defensie, 11 Luchtmobiele Brigade (AALST) “7 december”, sectie NATOPS uit Arnhem: geplande militaire oefe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januari 2022 </text:p>
            <text:p text:style-name="common-al">voor Ministerie van Defensie, 11 Luchtmobiele Brigade (AALST) “7 december”, sectie NATOPS uit Arnhem: geplande militaire oefening van 7 t/m 11 maart 2022, tussen Tiel, Rhenen en Ocht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03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APV en Bijzondere Wetten: Ministerie van Defensie, 11 Luchtmobiele Brigade (AALST) “7 december”, sectie NATOPS uit Arnhem: geplande militaire oefening</meta:user-defined>
    <meta:user-defined meta:name="DCTERMS.W3CDTF/DCTERMS.available">2022-01-20</meta:user-defined>
    <meta:user-defined meta:name="DCTERMS.W3CDTF/OVERHEIDop.jaargang">2022</meta:user-defined>
    <meta:user-defined meta:name="OVERHEIDop.publicationIssue">24032</meta:user-defined>
    <meta:user-defined meta:name="OVERHEIDop.GmbID/DC.identifier">gmb-2022-24032</meta:user-defined>
    <meta:user-defined meta:name="OVERHEIDop.versieInformatie"/>
  </office:meta>
</office:document-meta>
</file>