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5 woningen, Wadloper, Buffel, Juffrouw Koetlaa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54842022</text:p>
            <text:p text:style-name="common-al">Verzenddatum besluit: 20-05-2022</text:p>
            <text:p text:style-name="common-al">Locatie: Wadloper, Buffel, Juffrouw Koetlaan Kampen</text:p>
            <text:p text:style-name="common-al">Projectomschrijving: het bouwen van 35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54842022</meta:user-defined>
    <meta:user-defined meta:name="DCTERMS.abstract">het bouwen van 35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35 woningen, Wadloper, Buffel, Juffrouw Koetlaan Kampen</meta:user-defined>
    <meta:user-defined meta:name="DCTERMS.W3CDTF/DCTERMS.available">2022-05-31</meta:user-defined>
    <meta:user-defined meta:name="DCTERMS.W3CDTF/OVERHEIDop.jaargang">2022</meta:user-defined>
    <meta:user-defined meta:name="OVERHEIDop.publicationIssue">240318</meta:user-defined>
    <meta:user-defined meta:name="OVERHEIDop.GmbID/DC.identifier">gmb-2022-240318</meta:user-defined>
    <meta:user-defined meta:name="OVERHEIDop.versieInformatie"/>
  </office:meta>
</office:document-meta>
</file>