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62, 2134 CK, maken van een gevelopening aan de voorgevel t.b.v. nieuw raamkozijn, 23-05-2022, zaaknummer 6220154, olonummer 69979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31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1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1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rd Schenkstraat 62, 2134 CK, maken van een gevelopening aan de voorgevel t.b.v. nieuw raamkozijn, 23-05-2022, zaaknummer 6220154, olonummer 6997951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312</meta:user-defined>
    <meta:user-defined meta:name="OVERHEIDop.GmbID/DC.identifier">gmb-2022-240312</meta:user-defined>
    <meta:user-defined meta:name="OVERHEIDop.versieInformatie"/>
  </office:meta>
</office:document-meta>
</file>