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W. Martenslaan 29, 3958 GR Amerongen, aanvraag evenementenvergunning voor het houden van een streetwise verkeersles op 31 mei 2022 (17510, 23 mei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W. Martenslaan 29, 3958 GR Amerongen, aanvraag evenementenvergunning voor het houden van een streetwise verkeersles op 31 mei 2022 (17510, 23 mei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3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 W. Martenslaan 29, 3958 GR Amerongen, aanvraag evenementenvergunning voor het houden van een streetwise verkeersles op 31 mei 2022 (17510, 23 mei 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05</meta:user-defined>
    <meta:user-defined meta:name="OVERHEIDop.GmbID/DC.identifier">gmb-2022-240305</meta:user-defined>
    <meta:user-defined meta:name="OVERHEIDop.versieInformatie"/>
  </office:meta>
</office:document-meta>
</file>