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Rotonde Rijksweg – Visweg Limmen en ontwerp besluit hogere grenswaarden wegverkeerslawaa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astricum maken bekend dat het ontwerp- bestemmingsplan ‘Rotonde Rijksweg – Visweg Limmen’ voor zes weken ter inzage ligt ten behoeve van zienswijzen. Tevens ligt het ontwerp besluit hogere grenswaarden wegverkeerslawaai voor de percelen Visweg 16 en Rijksweg 123 ter inzage.</text:p>
            <text:p text:style-name="tussenkopcur">Inhoud bestemmingsplan </text:p>
            <text:p text:style-name="common-al">Het ontwerp bestemmingsplan heeft betrekking op het aanleggen van een rotonde op het kruispunt van de Rijksweg (N203) en de Visweg, waarvoor een restaurant gesloopt wordt. Ten zuidwesten van de aan te leggen rotonde is het mogelijk een nieuw restaurant te vestigen met vier bovenwoningen en twee grondgebonden woningen. </text:p>
            <text:p text:style-name="tussenkopcur">Waar en wanneer kunt u stukken inzien?</text:p>
            <text:p text:style-name="common-al">Het ontwerp bestemmingsplan ligt vanaf donderdag 2 juni tot en met woensdag 13 juli 2022 ter inzage in het gemeentehuis van Castricum, Raadhuisplein 1 te Castricum. Tevens is het plan te raadplegen op <text:a xlink:href="http://www.ruimtelijkeplannen.nl/" xlink:type="simple">www.ruimtelijkeplannen.nl</text:a> onder plan-identificatienummer: NL.IMRO.0383.BPRotondeRijksweg-ON01. De pdf-bestanden zijn beschikbaar via: <text:a xlink:href="https://www.castricum.nl/inzage" xlink:type="simple">https://www.castricum.nl/inzage</text:a></text:p>
            <text:p text:style-name="common-al">
            <text:span text:style-name="nadrukvet">I</text:span>
            <text:span text:style-name="nadrukvet">nloopbijeenkomst</text:span>
          </text:p>
            <text:p text:style-name="common-al">Om u gelegenheid te geven het ontwerp bestemmingsplan in te zien en vragen te stellen wordt tijdens de terinzagelegging een inloopavond georganiseerd. Deze vindt plaats op woensdag 15 juni 2022 van 17.00 tot 18.30 uur in de Heeren van Limmen, Dusseldorperweg 103 te Limmen. </text:p>
            <text:p text:style-name="tussenkopcur">Hoe kunt u reageren?</text:p>
            <text:p text:style-name="common-al">Gedurende de inzagetermijn kan een ieder mondeling of schriftelijk een zienswijze naar voren brengen bij gemeenteraad (Postbus 1301, 1900 BH Castricum), onder vermelding van ‘zienswijze op het ontwerp bestemmingsplan Rotonde Rijksweg Limmen’. Tijdens genoemde termijn kunnen belanghebbenden een schriftelijke zienswijzen indienen tegen het ontwerp besluit hogere grenswaarden bij het college van burgemeester en wethouders van Castricum, (Postbus 1301, 1900 BH  Castricum), onder vermelding van ‘zienwijze ontwerp besluit hogere grenswaarden’.</text:p>
            <text:p text:style-name="tussenkopcur">Meer informatie</text:p>
            <text:p text:style-name="common-al">Voor het indienen van mondelinge zienswijze (op afspraak) en meer informatie: Mw. H. Goverde of dhr. J. van Boven, tel. 14 0251 </text:p>
            <text:p text:style-name="last-al">Castricum, 1 juni 20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030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0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0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BPRotoandeRijksweg-ON01</meta:user-defined>
    <meta:user-defined meta:name="OVERHEIDop.Plansoort/OVERHEIDop.plansoort">bestemmings- of omgevingsplan</meta:user-defined>
    <meta:user-defined meta:name="DCTERMS.abstract">Bp Rotonde Rijksweg Visweg en HW besluit</meta:user-defined>
    <dc:language>nl</dc:language>
    <meta:user-defined meta:name="OVERHEIDop.locatietype/OVERHEIDop.gebiedsmarkering">Punt</meta:user-defined>
    <meta:user-defined meta:name="DC.title">Ontwerp bestemmingsplan Rotonde Rijksweg – Visweg Limmen en ontwerp besluit hogere grenswaarden wegverkeerslawaai.</meta:user-defined>
    <meta:user-defined meta:name="DCTERMS.W3CDTF/DCTERMS.available">2022-06-01</meta:user-defined>
    <meta:user-defined meta:name="DCTERMS.W3CDTF/OVERHEIDop.jaargang">2022</meta:user-defined>
    <meta:user-defined meta:name="OVERHEIDop.publicationIssue">240302</meta:user-defined>
    <meta:user-defined meta:name="OVERHEIDop.GmbID/DC.identifier">gmb-2022-240302</meta:user-defined>
    <meta:user-defined meta:name="OVERHEIDop.versieInformatie"/>
  </office:meta>
</office:document-meta>
</file>