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50163) Louis Couperusstraat 27 Voorburg plaatsen dakkapel in voor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- en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me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030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0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0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50163) Louis Couperusstraat 27 Voorburg plaatsen dakkapel in voor- en achterdakvlak van de wonin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300</meta:user-defined>
    <meta:user-defined meta:name="OVERHEIDop.GmbID/DC.identifier">gmb-2022-240300</meta:user-defined>
    <meta:user-defined meta:name="OVERHEIDop.versieInformatie"/>
  </office:meta>
</office:document-meta>
</file>