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odsplein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odsplein 13</text:span>
          </text:p>
            <text:p text:style-name="common-al">Datum indiening: 17-1-2022</text:p>
            <text:p text:style-name="common-al">Zaakomschrijving: plaatsen van zonnepanelen</text:p>
            <text:p text:style-name="common-al">Zaaknummer: 26230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03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30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Godsplein 13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30</meta:user-defined>
    <meta:user-defined meta:name="OVERHEIDop.GmbID/DC.identifier">gmb-2022-24030</meta:user-defined>
    <meta:user-defined meta:name="OVERHEIDop.versieInformatie"/>
  </office:meta>
</office:document-meta>
</file>