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strand nabij Westerpad: vervangen van de huidige bebouwing <text:span text:style-name="nadrukcur">06-07-2022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029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Buiten behandeling la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298</meta:user-defined>
    <meta:user-defined meta:name="OVERHEIDop.GmbID/DC.identifier">gmb-2022-240298</meta:user-defined>
    <meta:user-defined meta:name="OVERHEIDop.versieInformatie"/>
  </office:meta>
</office:document-meta>
</file>