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Birnieweg 13 (Zaaknummer Z2022-00028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zij op grond van artikel 8.42 van de Wet milieubeheer, een maatwerkvoorschrift (<text:span text:style-name="nadrukvet">aanvullen vanuit </text:span><text:span text:style-name="nadrukvet">gevaarlijke stoffen</text:span>) hebben opgelegd voor <text:span text:style-name="nadrukvet">bedrijf </text:span> Aldi Deventer gevestigd aan de Birnieweg 13, 7418 HH<text:span text:style-name="nadrukvet"/>te Deventer, verzonden op 24 mei 2022</text:p>
            <text:p text:style-name="common-al">Inzage is mogelijk binnen zes weken na de datum van verzending van het besluit. Inzage is mogelijk tijdens kantooruren bij Publiekscontacten Vergunningen, Grote Kerkhof 1 te Deventer. U kunt hiervoor een afspraak maken met een medewerken van Publiekscontacten. Raadpleeg hiervoor www.deventer.nl/contact. </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 </text:p>
            <text:p text:style-name="common-al">Het is ook mogelijk om online een bezwaarschrift in te dienen. Dit kan via www.deventer.nl/loketten/digitaal-loket/bezwaarschrift-indienen. Het bezwaar schorst niet de werking van het besluit waartegen het is gericht. </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029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9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9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Kennisgeving Wet Milieubeheer, Maatwerkvoorschrift  Birnieweg 13 (Zaaknummer Z2022-0002850)</meta:user-defined>
    <meta:user-defined meta:name="DCTERMS.W3CDTF/DCTERMS.available">2022-05-27</meta:user-defined>
    <meta:user-defined meta:name="DCTERMS.W3CDTF/OVERHEIDop.jaargang">2022</meta:user-defined>
    <meta:user-defined meta:name="OVERHEIDop.publicationIssue">240297</meta:user-defined>
    <meta:user-defined meta:name="OVERHEIDop.GmbID/DC.identifier">gmb-2022-240297</meta:user-defined>
    <meta:user-defined meta:name="OVERHEIDop.versieInformatie"/>
  </office:meta>
</office:document-meta>
</file>