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34), De Vaart 24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96002022</text:p>
            <text:p text:style-name="common-al">Ingekomen: 20-05-2022</text:p>
            <text:p text:style-name="common-al">Locatie: De Vaart 24 8269AB Reeve</text:p>
            <text:p text:style-name="common-al">Projectomschrijving: het bouwen van een woning (kavel 134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2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6002022</meta:user-defined>
    <meta:user-defined meta:name="DCTERMS.abstract">het bouwen van een woning (kavel 1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(kavel 134), De Vaart 24 8269AB Reev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92</meta:user-defined>
    <meta:user-defined meta:name="OVERHEIDop.GmbID/DC.identifier">gmb-2022-240292</meta:user-defined>
    <meta:user-defined meta:name="OVERHEIDop.versieInformatie"/>
  </office:meta>
</office:document-meta>
</file>