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0101) Kerkstraat 65A Voorburg kappen van een Acacia Robin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 (Acacia Robini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2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0101) Kerkstraat 65A Voorburg kappen van een Acacia Robinia</meta:user-defined>
    <meta:user-defined meta:name="DCTERMS.W3CDTF/DCTERMS.available">2022-05-27</meta:user-defined>
    <meta:user-defined meta:name="DCTERMS.W3CDTF/OVERHEIDop.jaargang">2022</meta:user-defined>
    <meta:user-defined meta:name="OVERHEIDop.externeBijlage">aanvraagformulier incl foto boom geanonimiseerd|exb-2022-30027</meta:user-defined>
    <meta:user-defined meta:name="OVERHEIDop.publicationIssue">240281</meta:user-defined>
    <meta:user-defined meta:name="OVERHEIDop.GmbID/DC.identifier">gmb-2022-240281</meta:user-defined>
    <meta:user-defined meta:name="OVERHEIDop.versieInformatie"/>
  </office:meta>
</office:document-meta>
</file>