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47.</text:span>
          </text:p>
            <text:p text:style-name="common-al">Datum indiening: 23-5-2022</text:p>
            <text:p text:style-name="common-al">Zaakomschrijving: het realiseren van een aanbouw</text:p>
            <text:p text:style-name="common-al">Zaaknummer: 58669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02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6696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Aanvraag Omgevingsvergunning, Renesse, Oude Moolweg 47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279</meta:user-defined>
    <meta:user-defined meta:name="OVERHEIDop.GmbID/DC.identifier">gmb-2022-240279</meta:user-defined>
    <meta:user-defined meta:name="OVERHEIDop.versieInformatie"/>
  </office:meta>
</office:document-meta>
</file>