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Molenstraat 56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Molenstraat 56a.</text:span>
          </text:p>
            <text:p text:style-name="common-al">Datum indiening: 23-5-2022</text:p>
            <text:p text:style-name="common-al">Zaakomschrijving: het plaatsen van zonnepanelen</text:p>
            <text:p text:style-name="common-al">Zaaknummer: 58615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027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7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615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Brouwershaven, Molenstraat 56 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274</meta:user-defined>
    <meta:user-defined meta:name="OVERHEIDop.GmbID/DC.identifier">gmb-2022-240274</meta:user-defined>
    <meta:user-defined meta:name="OVERHEIDop.versieInformatie"/>
  </office:meta>
</office:document-meta>
</file>