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Slik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Slikweg 7.</text:span>
          </text:p>
            <text:p text:style-name="common-al">Datum indiening: 23-5-2022</text:p>
            <text:p text:style-name="common-al">Zaakomschrijving: Slikweg 7, 4321SV Kerkwerve </text:p>
            <text:p text:style-name="common-al">Zaaknummer: 58630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2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301</meta:user-defined>
    <meta:user-defined meta:name="DCTERMS.abstract">Slikweg 7, 4321SV Kerkwerve </meta:user-defined>
    <dc:language>nl</dc:language>
    <meta:user-defined meta:name="OVERHEIDop.locatietype/OVERHEIDop.gebiedsmarkering">Punt</meta:user-defined>
    <meta:user-defined meta:name="DC.title">Melding Activiteitenbesluit, Kerkwerve, Slikweg 7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73</meta:user-defined>
    <meta:user-defined meta:name="OVERHEIDop.GmbID/DC.identifier">gmb-2022-240273</meta:user-defined>
    <meta:user-defined meta:name="OVERHEIDop.versieInformatie"/>
  </office:meta>
</office:document-meta>
</file>