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Terrasvergunning en/of Exploitatieverguning, Zierikzee, Nieuwe Haven 23.</text:span>
          </text:p>
            <text:p text:style-name="common-al">Zaakomschrijving: het realiseren van extra terras nav voorgaande covid maatregelen</text:p>
            <text:p text:style-name="common-al">Zaaknummer: 558767</text:p>
            <text:p text:style-name="common-al">Beschikking datum verzonden: 24-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26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58767</meta:user-defined>
    <meta:user-defined meta:name="DCTERMS.abstract">het realiseren van   extra terras nav voorgaande covid maatregelen</meta:user-defined>
    <dc:language>nl</dc:language>
    <meta:user-defined meta:name="OVERHEIDop.locatietype/OVERHEIDop.gebiedsmarkering">Punt</meta:user-defined>
    <meta:user-defined meta:name="DC.title">Terras en/of exploitatievergunning verleend, Zierikzee, Nieuwe Haven 23</meta:user-defined>
    <meta:user-defined meta:name="DCTERMS.W3CDTF/DCTERMS.available">2022-05-27</meta:user-defined>
    <meta:user-defined meta:name="DCTERMS.W3CDTF/OVERHEIDop.jaargang">2022</meta:user-defined>
    <meta:user-defined meta:name="OVERHEIDop.publicationIssue">240267</meta:user-defined>
    <meta:user-defined meta:name="OVERHEIDop.GmbID/DC.identifier">gmb-2022-240267</meta:user-defined>
    <meta:user-defined meta:name="OVERHEIDop.versieInformatie"/>
  </office:meta>
</office:document-meta>
</file>