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oordeur, Jan Ligthartstraat 28 8265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94302022</text:p>
            <text:p text:style-name="common-al">Ingekomen: 20-05-2022</text:p>
            <text:p text:style-name="common-al">Locatie: Jan Ligthartstraat 28 8265CK Kampen</text:p>
            <text:p text:style-name="common-al">Projectomschrijving: het vervangen van de voorde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25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4302022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DC.title">Aanvraag omgevingsvergunning, het vervangen van de voordeur, Jan Ligthartstraat 28 8265CK Kamp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54</meta:user-defined>
    <meta:user-defined meta:name="OVERHEIDop.GmbID/DC.identifier">gmb-2022-240254</meta:user-defined>
    <meta:user-defined meta:name="OVERHEIDop.versieInformatie"/>
  </office:meta>
</office:document-meta>
</file>