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onhoven 41-6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Croonhoven 41-63 , 9611,  voor het bouwen van 12 woningen, 20 mei 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2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roonhoven 41-63 Sappemeer aanvraag omgevingsvergun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53</meta:user-defined>
    <meta:user-defined meta:name="OVERHEIDop.GmbID/DC.identifier">gmb-2022-240253</meta:user-defined>
    <meta:user-defined meta:name="OVERHEIDop.versieInformatie"/>
  </office:meta>
</office:document-meta>
</file>