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omgevingsvergunning voor het uitbreiden van het kinderdagverblijf De Koggenpurkies op het perceel Wogmeer 2b, 1711 SP Hensbroek (uitgebreide voorbereidingsprocedure)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2021-002028 voor een omgevingsvergunning voor het uitbreiden van het kinderdagverblijf De Koggenpurkies op locatie Wogmeer 2b, 1711 SP Hensbroe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afwijking van het bestemmingsplan</text:p>
              </text:list-item>
              <text:list-item text:style-override="id1-3-2-1-1-2-3">
                <text:number>•</text:number>
                <text:p text:style-name="al">brandveilig gebruik</text:p>
              </text:list-item>
            </text:list>
            <text:p text:style-name="common-al">
            <text:span text:style-name="nadrukvet">Inzage</text:span>
          </text:p>
            <text:p text:style-name="common-al">Het besluit en de bijbehorende stukken liggen 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025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5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5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omgevingsvergunning voor het uitbreiden van het kinderdagverblijf De Koggenpurkies op het perceel Wogmeer 2b, 1711 SP Hensbroek (uitgebreide voorbereidingsprocedure) De vergunning is verleend.</meta:user-defined>
    <meta:user-defined meta:name="DCTERMS.W3CDTF/DCTERMS.available">2022-05-27</meta:user-defined>
    <meta:user-defined meta:name="DCTERMS.W3CDTF/OVERHEIDop.jaargang">2022</meta:user-defined>
    <meta:user-defined meta:name="OVERHEIDop.publicationIssue">240251</meta:user-defined>
    <meta:user-defined meta:name="OVERHEIDop.GmbID/DC.identifier">gmb-2022-240251</meta:user-defined>
    <meta:user-defined meta:name="OVERHEIDop.versieInformatie"/>
  </office:meta>
</office:document-meta>
</file>