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1 zonnepanelen, Cellebroedersweg 17 8261G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94392022</text:p>
            <text:p text:style-name="common-al">Ingekomen: 21-05-2022</text:p>
            <text:p text:style-name="common-al">Locatie: Cellebroedersweg 17 8261GV Kampen</text:p>
            <text:p text:style-name="common-al">Projectomschrijving: het plaatsen van 21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24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4392022</meta:user-defined>
    <meta:user-defined meta:name="DCTERMS.abstract">het plaatsen van 21 zonnepanelen</meta:user-defined>
    <dc:language>nl</dc:language>
    <meta:user-defined meta:name="OVERHEIDop.locatietype/OVERHEIDop.gebiedsmarkering">Punt</meta:user-defined>
    <meta:user-defined meta:name="DC.title">Aanvraag omgevingsvergunning, het plaatsen van 21 zonnepanelen, Cellebroedersweg 17 8261GV Kamp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243</meta:user-defined>
    <meta:user-defined meta:name="OVERHEIDop.GmbID/DC.identifier">gmb-2022-240243</meta:user-defined>
    <meta:user-defined meta:name="OVERHEIDop.versieInformatie"/>
  </office:meta>
</office:document-meta>
</file>