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8 Hengevelde, [DDN01K02091]Straatnaam Ambt-Delden K 2091 , zaaknummer 0000259890, het bouwen van een woning , datum besluit 2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023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9890</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Bolscher 8 Hengevelde, [DDN01K02091]Straatnaam Ambt-Delden K 2091 , zaaknummer 0000259890, het bouwen van een woning , datum besluit 24-05-2022.</meta:user-defined>
    <meta:user-defined meta:name="DCTERMS.W3CDTF/DCTERMS.available">2022-05-27</meta:user-defined>
    <meta:user-defined meta:name="DCTERMS.W3CDTF/OVERHEIDop.jaargang">2022</meta:user-defined>
    <meta:user-defined meta:name="OVERHEIDop.publicationIssue">240232</meta:user-defined>
    <meta:user-defined meta:name="OVERHEIDop.GmbID/DC.identifier">gmb-2022-240232</meta:user-defined>
    <meta:user-defined meta:name="OVERHEIDop.versieInformatie"/>
  </office:meta>
</office:document-meta>
</file>