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text:span>
          </text:p>
            <text:p text:style-name="common-al">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Roovers melkrundveehouderij </text:p>
            <text:p text:style-name="common-al">Activiteit(en) : bouwen en milieu </text:p>
            <text:p text:style-name="common-al">Locatie : Hogestraat 4 Sprundel </text:p>
            <text:p text:style-name="common-al">T.o.v. de ontwerpbeschikking is de definitieve beschikking op twee kleine punten gewijzigd i.v.m. een verkeerde overname uit de aanvraag. Dit betreft slechts een tekstuele aanpassing die verder geen invloed heeft op de conclusies. </text:p>
            <text:p text:style-name="common-al">
            <text:span text:style-name="nadrukvet">Inzage</text:span>
          </text:p>
            <text:p text:style-name="common-al">De aanvraag, de beschikking en de bijbehorende stukken worden op grond van de Awb met ingang van 1 juni 2022 gedurende zes weken ter inzage gelegd. Wij geven u graag inzage via e-mail. U kunt de stukken opvragen vanaf de dag van deze publicatie via gemeente@rucphen.nl. Inzage in het gemeentehuis is mogelijk op maandag t/m vrijdag van 08.00u tot 17.00u en op woensdag van 08.00u tot 20.00u. </text:p>
            <text:p text:style-name="common-al">
            <text:span text:style-name="nadrukvet">Beroep</text:span>
          </text:p>
            <text:p text:style-name="common-al">Tegen de beschikking kunt u tot 6 weken na deze bekendmaking beroep instellen als: </text:p>
            <text:p text:style-name="common-al">• u eerder een zienswijze heeft ingediend tegen de ontwerp beschikking. </text:p>
            <text:p text:style-name="common-al">• u kunt aantonen dat u redelijkerwijs niet in staat bent geweest een zienswijze in te dienen</text:p>
            <text:p text:style-name="last-al"> Daarnaast kunnen adviseurs beroep instellen, als zij gebruik hebben gemaakt van de mogelijkheid advies uit te brengen over de ontwerpbeschikking. Het beroepsschrift moet in tweevoud worden ingediend bij de Rechtbank in Breda, Postbus 90006, 48800 PA te Breda. Let op: ook als u beroep instelt, blijft de verleende vergunning gelden. Wilt u dat de vergunning niet geldt tijdens uw beroepsprocedure? Dan kunt een verzoek om voorlopige voorziening doen. Dat doet u bij de voorzieningenrechter van de rechtbank,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02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omgevingsvergunning</meta:user-defined>
    <meta:user-defined meta:name="DCTERMS.W3CDTF/DCTERMS.available">2022-06-01</meta:user-defined>
    <meta:user-defined meta:name="DCTERMS.W3CDTF/OVERHEIDop.jaargang">2022</meta:user-defined>
    <meta:user-defined meta:name="OVERHEIDop.publicationIssue">240224</meta:user-defined>
    <meta:user-defined meta:name="OVERHEIDop.GmbID/DC.identifier">gmb-2022-240224</meta:user-defined>
    <meta:user-defined meta:name="OVERHEIDop.versieInformatie"/>
  </office:meta>
</office:document-meta>
</file>