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Vosdijk 13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Vosdijk 13a in Vragender.</text:p>
            <text:p text:style-name="common-al">Ingekomen: 16 januari 2022</text:p>
            <text:p text:style-name="common-al">Zaaknummer: 6629617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02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de aanleg van een uitweg aan Vosdijk 13a te Vragender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22</meta:user-defined>
    <meta:user-defined meta:name="OVERHEIDop.GmbID/DC.identifier">gmb-2022-24022</meta:user-defined>
    <meta:user-defined meta:name="OVERHEIDop.versieInformatie"/>
  </office:meta>
</office:document-meta>
</file>