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octor Huub van Doorneweg 2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melding ontvangen voor activiteiten waarvoor geen vergunningplicht geldt op locatie Doctor Huub van Doorneweg 24 te Deurne. De melding is geregistreerd onder zaaknummer HZ-2022-024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02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Doctor Huub van Doorneweg 24 te Deurn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16</meta:user-defined>
    <meta:user-defined meta:name="OVERHEIDop.GmbID/DC.identifier">gmb-2022-240216</meta:user-defined>
    <meta:user-defined meta:name="OVERHEIDop.versieInformatie"/>
  </office:meta>
</office:document-meta>
</file>