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 aan Oostermeent-Zuid 4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Oostermeent-Zuid 48, het verbouwen van een winkel (ontvangen 23 maart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02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inkel aan Oostermeent-Zuid 48 te Huiz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15</meta:user-defined>
    <meta:user-defined meta:name="OVERHEIDop.GmbID/DC.identifier">gmb-2022-240215</meta:user-defined>
    <meta:user-defined meta:name="OVERHEIDop.versieInformatie"/>
  </office:meta>
</office:document-meta>
</file>