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aan Grensweg 31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L) maakt bekend dat zij op 3 mei 2022 een beslissing heeft genomen ten aanzien van de m.e.r.-beoordeling voor het veranderen en uitbreiden van de pluimveehouderij aan de Grensweg 31 te Siebengewald.</text:p>
            <text:p text:style-name="common-al">De voorgenomen uitbreiding staat vermeld in de bijlage bij het Besluit milieueffectrapportage (Besluit m.e.r.), onderdeel D, categorie 14. Omdat de drempelwaarde van onderdeel C, categorie 14 niet wordt overschreden, geldt de m.e.r.-beoordelingsplicht. Uit de m.e.r.-beoordeling die ten behoeve van deze verandering is uitgevoerd, blijkt dat er geen belangrijke nadelige gevolgen voor het milieu zijn die aanleiding geven het opstellen van een milieueffectrapport te eisen.</text:p>
            <text:p text:style-name="common-al"/>
            <text:p text:style-name="common-al">
            <text:span text:style-name="nadrukvet">Terinzagelegging</text:span>
          </text:p>
            <text:p text:style-name="common-al">Het besluit en de bijbehorende stukken liggen vanaf de dag na publicatie gedurende 6 weken ter inzage in het gemeentehuis van Bergen(L), Raadhuisstraat 2, Bergen L.</text:p>
            <text:p text:style-name="common-al"/>
            <text:p text:style-name="common-al">
            <text:span text:style-name="nadrukvet">Vervolgprocedure</text:span>
          </text:p>
            <text:p text:style-name="common-al">Een m.e.r.-beoordelingsbesluit is een voorbereidingsbesluit als bedoeld in artikel 6.3 van de Algemene wet bestuursrecht. Een dergelijke beslissing is niet zelfstandig vatbaar voor bezwaar en beroep, tenzij dit esluit een belanghebbende los van het voor te bereiden besluit rechtstreeks in zijn belang treft. Een ieder kan wel gebruik maken van de rechtsmiddelen die geboden worden in het kader van de procedure voor een omgevingsvergunning als bedoeld in artikel 2.1 eerste lid, onder e van de Wet algemene bepalingen omgevingsrecht voor de verandering en uitbreiding waarvan het besluit onderdeel gaat uitmaken.</text:p>
            <text:p text:style-name="common-al"/>
            <text:p text:style-name="tussenkopcur">Vragen</text:p>
            <text:p text:style-name="common-al">Voor vragen of opmerkingen kunt u contact opnemen met het Klant Contact Centrum, telefonisch bereikbaar via 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02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m.e.r.-beoordeling aan Grensweg 31 te Siebengewald</meta:user-defined>
    <meta:user-defined meta:name="DCTERMS.W3CDTF/DCTERMS.available">2022-06-02</meta:user-defined>
    <meta:user-defined meta:name="DCTERMS.W3CDTF/OVERHEIDop.jaargang">2022</meta:user-defined>
    <meta:user-defined meta:name="OVERHEIDop.publicationIssue">240211</meta:user-defined>
    <meta:user-defined meta:name="OVERHEIDop.GmbID/DC.identifier">gmb-2022-240211</meta:user-defined>
    <meta:user-defined meta:name="OVERHEIDop.versieInformatie"/>
  </office:meta>
</office:document-meta>
</file>