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1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16</text:p>
            <text:p text:style-name="common-al">Omschrijving: plaatsen van twee verlichte reclameborden aan ons winkelpand </text:p>
            <text:p text:style-name="common-al">Adres:  Philitelaan 67</text:p>
            <text:p text:style-name="common-al">Datum ontvangst: 14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2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16</meta:user-defined>
    <meta:user-defined meta:name="DCTERMS.abstract">plaatsen van twee verlichte reclameborden aan ons winkelpand </meta:user-defined>
    <dc:language>nl</dc:language>
    <meta:user-defined meta:name="OVERHEIDop.locatietype/OVERHEIDop.gebiedsmarkering">Adres</meta:user-defined>
    <meta:user-defined meta:name="DC.title">V22/47816: Ingekomen omgevingsvergunnin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021</meta:user-defined>
    <meta:user-defined meta:name="OVERHEIDop.GmbID/DC.identifier">gmb-2022-24021</meta:user-defined>
    <meta:user-defined meta:name="OVERHEIDop.versieInformatie"/>
  </office:meta>
</office:document-meta>
</file>