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Gracelan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Graceland Festivall</text:p>
            <text:p text:style-name="common-al">Naam organisator: Graceland Festival</text:p>
            <text:p text:style-name="common-al">Datum: 18 augustus 2022 tot en met 21 augustus 2022</text:p>
            <text:p text:style-name="common-al">Locatie: Scoutinglandgoed, Nulderpad 5</text:p>
            <text:p text:style-name="common-al">Zaaknummer: 5708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1 me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020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0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0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080</meta:user-defined>
    <dc:language>nl</dc:language>
    <meta:user-defined meta:name="OVERHEIDop.locatietype/OVERHEIDop.gebiedsmarkering">Adres</meta:user-defined>
    <meta:user-defined meta:name="DC.title">Ingekomen aanvraag evenementenvergunning Graceland Festiva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0209</meta:user-defined>
    <meta:user-defined meta:name="OVERHEIDop.GmbID/DC.identifier">gmb-2022-240209</meta:user-defined>
    <meta:user-defined meta:name="OVERHEIDop.versieInformatie"/>
  </office:meta>
</office:document-meta>
</file>