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buiten inrichtingen aan Fabrieksstraat 91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AZ | Fabrieksstraat 91 | realiseren van een gesloten bodemenergiesysteem buiten inrichtingen | 20-5-2022</text:p>
            <text:p text:style-name="last-al">
            <text:span text:style-name="nadrukvet">Bezwaar en beroep</text:span> |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020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0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0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een gesloten bodemenergiesysteem buiten inrichtingen aan Fabrieksstraat 91 te Delf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206</meta:user-defined>
    <meta:user-defined meta:name="OVERHEIDop.GmbID/DC.identifier">gmb-2022-240206</meta:user-defined>
    <meta:user-defined meta:name="OVERHEIDop.versieInformatie"/>
  </office:meta>
</office:document-meta>
</file>