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ijweglaan 20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bben we een aanvraag omgevingsvergunning voor de kap van 2 bomen op de Bijweglaan 20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020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ijweglaan 20 in Bennebro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04</meta:user-defined>
    <meta:user-defined meta:name="OVERHEIDop.GmbID/DC.identifier">gmb-2022-240204</meta:user-defined>
    <meta:user-defined meta:name="OVERHEIDop.versieInformatie"/>
  </office:meta>
</office:document-meta>
</file>