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svergunning brandveilig gebruik, Bakenbergerweg kad. sect: L nr 13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44 </text:p>
            <text:p text:style-name="common-al">OLO-nummer: 6173975 </text:p>
            <text:p text:style-name="common-al">Omschrijving: Gebruiksvergunning brandveilig gebruik </text:p>
            <text:p text:style-name="common-al">Adres: Bakenbergerweg kad. sect: L nr 1342 te Arnhem</text:p>
            <text:p text:style-name="common-al">Activiteiten: Bouwen</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Gebruiksvergunning brandveilig gebruik, Bakenbergerweg kad. sect: L nr 1342 te Arnhem</meta:user-defined>
    <meta:user-defined meta:name="DCTERMS.W3CDTF/DCTERMS.available">2022-01-05</meta:user-defined>
    <meta:user-defined meta:name="DCTERMS.W3CDTF/OVERHEIDop.jaargang">2022</meta:user-defined>
    <meta:user-defined meta:name="OVERHEIDop.publicationIssue">2402</meta:user-defined>
    <meta:user-defined meta:name="OVERHEIDop.GmbID/DC.identifier">gmb-2022-2402</meta:user-defined>
    <meta:user-defined meta:name="OVERHEIDop.versieInformatie"/>
  </office:meta>
</office:document-meta>
</file>