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8468</text:span>
          </text:p>
            <text:p text:style-name="common-al">Gemeente Amstelveen heeft op 23 mei 2022 een aanvraag evenementenvergunning ontvangen voor Amsterdam Student Polo Trophy op 20 juli 2022. De locatie is Bosbaanweg 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19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weg 5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94</meta:user-defined>
    <meta:user-defined meta:name="OVERHEIDop.GmbID/DC.identifier">gmb-2022-240194</meta:user-defined>
    <meta:user-defined meta:name="OVERHEIDop.versieInformatie"/>
  </office:meta>
</office:document-meta>
</file>