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ukenhoek 11 7681HJ Vroomshoop, kappen van een Ginkgo Biloba in de voortuin, ontvangen op 17-01-2022, zaaknummer 1700ESUITE246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ukenhoek 11 7681HJ Vroomshoop</text:p>
            <text:p text:style-name="common-al">Project: kappen van een Ginkgo Biloba in de voortuin</text:p>
            <text:p text:style-name="common-al">Ingekomen: 17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4602022</meta:user-defined>
    <meta:user-defined meta:name="DCTERMS.abstract">kappen van een Ginkgo Biloba in de voortuin</meta:user-defined>
    <dc:language>nl</dc:language>
    <meta:user-defined meta:name="OVERHEIDop.locatietype/OVERHEIDop.gebiedsmarkering">Punt</meta:user-defined>
    <meta:user-defined meta:name="DC.title">Gemeente Twenterand - aanvraag omgevingsvergunning, Beukenhoek 11 7681HJ Vroomshoop, kappen van een Ginkgo Biloba in de voortuin, ontvangen op 17-01-2022, zaaknummer 1700ESUITE2460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019</meta:user-defined>
    <meta:user-defined meta:name="OVERHEIDop.GmbID/DC.identifier">gmb-2022-24019</meta:user-defined>
    <meta:user-defined meta:name="OVERHEIDop.versieInformatie"/>
  </office:meta>
</office:document-meta>
</file>