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52, 3953 MH Maarsbergen, uitbreiding bijgebouw dorpskerk Maarsbergen (HZ_WABO-22-1226, 1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enbergseweg 52, 3953 MH Maarsbergen, uitbreiding bijgebouw dorpskerk Maarsbergen (HZ_WABO-22-1226, 17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1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oudenbergseweg 52, 3953 MH Maarsbergen, uitbreiding bijgebouw dorpskerk Maarsbergen (HZ_WABO-22-1226, 17 mei 2022)</meta:user-defined>
    <meta:user-defined meta:name="DCTERMS.W3CDTF/DCTERMS.available">2022-05-27</meta:user-defined>
    <meta:user-defined meta:name="DCTERMS.W3CDTF/OVERHEIDop.jaargang">2022</meta:user-defined>
    <meta:user-defined meta:name="OVERHEIDop.publicationIssue">240178</meta:user-defined>
    <meta:user-defined meta:name="OVERHEIDop.GmbID/DC.identifier">gmb-2022-240178</meta:user-defined>
    <meta:user-defined meta:name="OVERHEIDop.versieInformatie"/>
  </office:meta>
</office:document-meta>
</file>