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Wbb, Billitonkade, Warmoesstraat, Javastraat,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text:p>
            <text:p text:style-name="common-al"/>
            <text:p text:style-name="common-al">Datum besluit: 23 mei 2022 </text:p>
            <text:p text:style-name="common-al">Aanvrager: Gemeente Zaanstad </text:p>
            <text:p text:style-name="common-al">Zaaknummer: 9804624</text:p>
            <text:p text:style-name="common-al"/>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01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Bodem Wbb, Billitonkade, Warmoesstraat, Javastraat, Wormerveer</meta:user-defined>
    <meta:user-defined meta:name="DCTERMS.W3CDTF/DCTERMS.available">2022-06-01</meta:user-defined>
    <meta:user-defined meta:name="DCTERMS.W3CDTF/OVERHEIDop.jaargang">2022</meta:user-defined>
    <meta:user-defined meta:name="OVERHEIDop.publicationIssue">240176</meta:user-defined>
    <meta:user-defined meta:name="OVERHEIDop.GmbID/DC.identifier">gmb-2022-240176</meta:user-defined>
    <meta:user-defined meta:name="OVERHEIDop.versieInformatie"/>
  </office:meta>
</office:document-meta>
</file>