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Wissengrachtweg 38, 6336TJ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4 mei 2022 besloten om de beslistermijn voor de aanvraag omgevingsvergunning met zaaknummer Z/22/172752 voor Nieuwbouwwoning Wissengrachtweg 38 + bijgebouw op locatie Wissengrachtweg 38, 6336TJ Hulsberg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4017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issengrachtweg 38, 6336TJ Hulsberg</meta:user-defined>
    <dc:language>nl</dc:language>
    <meta:user-defined meta:name="OVERHEIDop.locatietype/OVERHEIDop.gebiedsmarkering">Vlak</meta:user-defined>
    <meta:user-defined meta:name="DC.title">Kennisgeving termijnverlenging omgevingsvergunning Wissengrachtweg 38, 6336TJ Hulsbe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173</meta:user-defined>
    <meta:user-defined meta:name="OVERHEIDop.GmbID/DC.identifier">gmb-2022-240173</meta:user-defined>
    <meta:user-defined meta:name="OVERHEIDop.versieInformatie"/>
  </office:meta>
</office:document-meta>
</file>