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een bedrijfshal op het perceel Uitgang 4, 1645 RA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2022-000904 voor een aanvraag beschikking voor wijzigen van een bedrijfshal op locatie Uitgang 4, 1645 RA Ursem.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01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een bedrijfshal op het perceel Uitgang 4, 1645 RA Ursem. De vergunning is verleend.</meta:user-defined>
    <meta:user-defined meta:name="DCTERMS.W3CDTF/DCTERMS.available">2022-05-27</meta:user-defined>
    <meta:user-defined meta:name="DCTERMS.W3CDTF/OVERHEIDop.jaargang">2022</meta:user-defined>
    <meta:user-defined meta:name="OVERHEIDop.publicationIssue">240171</meta:user-defined>
    <meta:user-defined meta:name="OVERHEIDop.GmbID/DC.identifier">gmb-2022-240171</meta:user-defined>
    <meta:user-defined meta:name="OVERHEIDop.versieInformatie"/>
  </office:meta>
</office:document-meta>
</file>