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4-2-1-1">
      <style:table-column-properties/>
    </style:style>
    <style:style style:family="table-column" style:parent-style-name="colspec" style:name="id1-3-2-2-1-2-4-2-1-2">
      <style:table-column-properties/>
    </style:style>
    <style:style style:family="table-column" style:parent-style-name="colspec" style:name="id1-3-2-2-1-2-4-2-1-3">
      <style:table-column-properties/>
    </style:style>
    <text:list-style style:name="id1-3-2-2-1-2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Ondermandaatbesluit afdeling Bureau Nieuwkomers cluster Werk en Ink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Bureau Nieuwkomers van het cluster Werk en Inkomen van de gemeente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gemeentesecretaris op 11 januari 2022 het Algemeen ondermandaat-,ondervolmacht- en ondermachtigingsbesluit heeft gewijzigd mede in verband met de inwerkingtredingtreding van de Wet Inburgering op 1 januari 2022;</text:p>
              </text:list-item>
              <text:list-item text:style-override="id1-3-2-1-1-4-2">
                <text:number>•</text:number>
                <text:p text:style-name="al">op basis van deze wet bevoegdheden belegd zijn bij het hoofd van de afdeling Bureau Nieuwkomers;</text:p>
              </text:list-item>
              <text:list-item text:style-override="id1-3-2-1-1-4-3">
                <text:number>•</text:number>
                <text:p text:style-name="al">na een pilot-periode de afdeling bestendigd is en dat functionarissen die werkzaam zijn binnen deze afdeling de functienaam ‘regisseur inburgering’ hebben gekregen;</text:p>
              </text:list-item>
              <text:list-item text:style-override="id1-3-2-1-1-4-4">
                <text:number>•</text:number>
                <text:p text:style-name="al">daardoor aanleiding bestaat het Ondermandaatbesluit afdeling Bureau Nieuwkomers van het cluster Werk en Inkomen van 20 april 2021, zaaknummer 566181 te wijzigen;</text:p>
              </text:list-item>
            </text:list>
            <text:p text:style-name="al"/>
            <text:p text:style-name="al">gelet op de Algemene wet bestuursrecht en de Wet Inburgering;</text:p>
            <text:p text:style-name="al"/>
            <text:p text:style-name="al">B E S L U I T:</text:p>
            <text:p text:style-name="al"/>
            <text:p text:style-name="al">vast te stellen het Eerste wijzigingsbesluit Ondermandaatbesluit afdeling Bureau Nieuwkomers cluster Werk en Ink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functienamen ‘participatiecoaches’ en ‘regisseur W&amp;I in hun rol als PIP-coach’ worden vervangen door ‘regisseurs inburgering’;</text:p>
              </text:list-item>
              <text:list-item text:style-override="id1-3-2-2-1-2-2">
                <text:number>II.</text:number>
                <text:p text:style-name="al">In de in de bijlage behorende bij het besluit genoemde specifieke bevoegdheid onder nummer 2 wordt de ‘Wet Inburgering’ toegevoegd. </text:p>
              </text:list-item>
              <text:list-item text:style-override="id1-3-2-2-1-2-3">
                <text:number/>
                <text:p text:style-name="al">Het betreffende onderdeel van het besluit komt daardoor als volgt te luiden:</text:p>
              </text:list-item>
              <text:list-item text:style-override="id1-3-2-2-1-2-4">
                <text:number/>
                <text:p><draw:frame draw:style-name="lidiv"><draw:text-box ofo:max-width="15.3cm" ofo:min-height="1cm" ofo:min-width="5cm"><text:section text:name="table_id1-3-2-2-1-2-4-2" text:style-name="table"><text:p text:style-name="table_top"/>
                <table:table table:style-name="tgroup">
                  <table:table-column table:style-name="id1-3-2-2-1-2-4-2-1-1"/>
                  <table:table-column table:style-name="id1-3-2-2-1-2-4-2-1-2"/>
                  <table:table-column table:style-name="id1-3-2-2-1-2-4-2-1-3"/>
                  
                    <table:table-row table:style-name="row"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Het nemen van besluiten (niet zijnde het beslissen op bezwaarschriften en beslissingen tot het instellen van (hoger) beroep) op grond van de Participatiewet, Wet Inburgering en Ioaw, met uitzondering van:</text:p>
                      </table:table-cell>
                      <table:table-cell table:style-name="entry" table:number-rows-spanned="1" table:number-columns-spanned="1">
                        <text:p text:style-name="table_al">De regisseurs inburger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- het vaststellen dat iemand tot de doelgroep loonkostensubsidie behoort;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- het vaststellen van de loonwaarde;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- het verstrekken van loonkostensubsidie.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5">
                <text:number>III.</text:number>
                <text:p text:style-name="al">Dit besluit wordt aangehaald als 'Eerste wijzigingsbesluit Ondermandaatbesluit afdeling Bureau Nieuwkomers cluster Werk en Inkomen 2020'.</text:p>
              </text:list-item>
              <text:list-item text:style-override="id1-3-2-2-1-2-6">
                <text:number>IV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hoofd Bureau Nieuwkomers,</text:span></text:p>
            <text:p><text:span text:style-name="functie"/></text:p>
            <text:p><text:span text:style-name="functie">N. Fab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1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4-01</meta:user-defined>
    <meta:user-defined meta:name="OVERHEIDop.referentienummer">566181	</meta:user-defined>
    <meta:user-defined meta:name="DCTERMS.alternative">Ondermandaatbesluit afdeling Bureau Nieuwkomers cluster Werk en Inkomen</meta:user-defined>
    <dc:language>nl</dc:language>
    <meta:user-defined meta:name="OVERHEIDop.locatietype/OVERHEIDop.gebiedsmarkering">Gemeente</meta:user-defined>
    <meta:user-defined meta:name="DC.title">ONDERMANDAATBESLUIT AFDELING BUREAU NIEUWKOMERS CLUSTER W&amp;I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17</meta:user-defined>
    <meta:user-defined meta:name="OVERHEIDop.betreftRegeling">CVDR656937_2</meta:user-defined>
    <meta:user-defined meta:name="OVERHEIDop.GmbID/DC.identifier">gmb-2022-24017</meta:user-defined>
    <meta:user-defined meta:name="xs:date/OVERHEIDop.startdatum">2022-01-21</meta:user-defined>
    <meta:user-defined meta:name="OVERHEIDop.versieInformatie"/>
  </office:meta>
</office:document-meta>
</file>