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533 - het wijzigen van een dakterras naar een extra kamer op de locatie Kerkbuurt 68, 1551 AE West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16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6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6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3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168</meta:user-defined>
    <meta:user-defined meta:name="OVERHEIDop.GmbID/DC.identifier">gmb-2022-240168</meta:user-defined>
    <meta:user-defined meta:name="OVERHEIDop.versieInformatie"/>
  </office:meta>
</office:document-meta>
</file>