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Vlaskuilseweg 34a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Vlaskuilseweg 34a</text:span>, voor het bouwen van een woning en het aanleggen van een uitweg, datum ontvangst 16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1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en het aanleggen van een uitweg aan Vlaskuilseweg 34a te Maria Hoo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67</meta:user-defined>
    <meta:user-defined meta:name="OVERHEIDop.GmbID/DC.identifier">gmb-2022-240167</meta:user-defined>
    <meta:user-defined meta:name="OVERHEIDop.versieInformatie"/>
  </office:meta>
</office:document-meta>
</file>