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common-al">O2022000588 -  Het plaatsen van een communicatiemast t.b.v. spoorwegcommunicatie op de locatie Tussen Houtveldweg en Provincialeweg t.h.v. van Ostadestraat 3 te Zaandam</text:p>
            <text:p text:style-name="last-al">nodig voor maximale spoorwegveiligh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16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16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0588</meta:user-defined>
    <dc:language>nl</dc:language>
    <meta:user-defined meta:name="OVERHEIDop.locatietype/OVERHEIDop.gebiedsmarkering">Punt</meta:user-defined>
    <meta:user-defined meta:name="DC.title">Publiceren verlengin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166</meta:user-defined>
    <meta:user-defined meta:name="OVERHEIDop.GmbID/DC.identifier">gmb-2022-240166</meta:user-defined>
    <meta:user-defined meta:name="OVERHEIDop.versieInformatie"/>
  </office:meta>
</office:document-meta>
</file>