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tijdelijke onderwijsaccommodatie AZC, Kievitsblekweg 4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evitsblekweg 4A Oisterwijk, </text:span>het bouwen van een tijdelijke onderwijsaccommodatie AZC. Zaaknummer 135426, ingekomen 20-05-2022(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1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tijdelijke onderwijsaccommodatie AZC, Kievitsblekweg 4A Oisterwijk</meta:user-defined>
    <meta:user-defined meta:name="DCTERMS.W3CDTF/DCTERMS.available">2022-06-01</meta:user-defined>
    <meta:user-defined meta:name="DCTERMS.W3CDTF/OVERHEIDop.jaargang">2022</meta:user-defined>
    <meta:user-defined meta:name="OVERHEIDop.publicationIssue">240159</meta:user-defined>
    <meta:user-defined meta:name="OVERHEIDop.GmbID/DC.identifier">gmb-2022-240159</meta:user-defined>
    <meta:user-defined meta:name="OVERHEIDop.versieInformatie"/>
  </office:meta>
</office:document-meta>
</file>