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twee bomen, Schotsweg 17 7951NP Staphorst, [SHT02AR01525] Staphorst AR 1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Kenmerk: Z/STH22/015332</text:p>
            <text:p text:style-name="common-al">Datum afgehandeld: 20 mei 2022</text:p>
            <text:p text:style-name="common-al">Locatie: Schotsweg 17 7951NP Staphorst, [SHT02AR01525] Staphorst AR 1525</text:p>
            <text:p text:style-name="common-al">Projectomschrijving: het kappen van twee bom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015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332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kapmelding, het kappen van twee bomen, Schotsweg 17 7951NP Staphorst, [SHT02AR01525] Staphorst AR 1525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157</meta:user-defined>
    <meta:user-defined meta:name="OVERHEIDop.GmbID/DC.identifier">gmb-2022-240157</meta:user-defined>
    <meta:user-defined meta:name="OVERHEIDop.versieInformatie"/>
  </office:meta>
</office:document-meta>
</file>