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gevelwijzigingen en inpandige verbouwing Havenstraat 32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21 heeft de gemeente een aanvraag omgevingsvergunning ontvangen voorHavenstraat 32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De aanvraag omvat gevelwijzigingen en inpandige verbouwing.</text:p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5 nov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636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40155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15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15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gevelwijzigingen en inpandige verbouwing Havenstraat 32 in IJsselstei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155</meta:user-defined>
    <meta:user-defined meta:name="OVERHEIDop.GmbID/DC.identifier">gmb-2022-240155</meta:user-defined>
    <meta:user-defined meta:name="OVERHEIDop.versieInformatie"/>
  </office:meta>
</office:document-meta>
</file>