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Marisstraat 6 a te Deurne</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wijziging op een eerder verleende vergunning voor het bouwen van een bedrijfshal op de locatie Jacob Marisstraat 6 a te Deurne. De zaak is geregistreerd onder nummer HZ-2022-059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014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4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4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ob Marisstraat 6 a te Deurne</meta:user-defined>
    <meta:user-defined meta:name="DCTERMS.W3CDTF/DCTERMS.available">2022-05-27</meta:user-defined>
    <meta:user-defined meta:name="DCTERMS.W3CDTF/OVERHEIDop.jaargang">2022</meta:user-defined>
    <meta:user-defined meta:name="OVERHEIDop.externeBijlage">1313 wijziging op vergunning|exb-2022-30005</meta:user-defined>
    <meta:user-defined meta:name="OVERHEIDop.externeBijlage">20219-D01-Constructie.1(publiceerbaar)|exb-2022-30006</meta:user-defined>
    <meta:user-defined meta:name="OVERHEIDop.publicationIssue">240144</meta:user-defined>
    <meta:user-defined meta:name="OVERHEIDop.GmbID/DC.identifier">gmb-2022-240144</meta:user-defined>
    <meta:user-defined meta:name="OVERHEIDop.versieInformatie"/>
  </office:meta>
</office:document-meta>
</file>