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ldtimerfestival Veenendaal zaterdag 18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Oldtimerfestival Veenendaal vergunning verleend voor het Oldtimerfestival Veenendaal op zaterdag 18 juni 2022. Het evenement bestaat uit 2 onderdelen:</text:p>
            <text:list text:style-name="id1-3-2-1-1-2">
              <text:list-item text:style-override="id1-3-2-1-1-2-1">
                <text:number>1.</text:number>
                <text:p text:style-name="al">het Oldtimerfestival Veenendaal op het Evenemententerrein (Groeneveldselaan) en</text:p>
              </text:list-item>
              <text:list-item text:style-override="id1-3-2-1-1-2-2">
                <text:number>2.</text:number>
                <text:p text:style-name="al">een toerrit voor auto’s, waarvan de Start in het centrum is (Scheepjeshofplein).</text:p>
                <text:p text:style-name="al"/>
              </text:list-item>
            </text:list>
            <text:p text:style-name="common-al">
            <text:span text:style-name="nadrukvet">
              <text:span text:style-name="nadrukondlijn">1.Oldtimerfestival Veenendaal zaterdag 18 juni </text:span>
            </text:span>
          </text:p>
            <text:p text:style-name="common-al">Op het Evenemententerrein aan de Groeneveldselaan wordt het Oldtimerfestival Veenendaal georganiseerd voor <text:span text:style-name="nadrukondlijn">alle soorten voertuigen</text:span> van 25 jaar en ouder: auto’s, brommers, motoren en andere oude voertuigen zijn welkom! Ook kan men genieten van een hapje en drankje en diverse aanvullende activiteiten. Deelnemers kunnen hier vanaf 11.00 uur terecht met hun oldtimer om een mooi plekje uit te zoeken. Maar ook eigenaren van voertuigen van 25 jaar en ouder die later op de dag willen komen zijn welkom.</text:p>
            <text:p text:style-name="common-al"/>
            <text:p text:style-name="common-al">
            <text:span text:style-name="nadrukvet">Openingstijd voor publiek: </text:span>van 12.00 uur tot 17.00 uur.</text:p>
            <text:p text:style-name="common-al">
            <text:span text:style-name="nadrukvet">Deelname en Toegang is gratis!</text:span>
          </text:p>
            <text:p text:style-name="common-al"/>
            <text:p text:style-name="common-al">
            <text:span text:style-name="nadrukvet">Parkeren en afgesloten wegen</text:span>
          </text:p>
            <text:p text:style-name="common-al">De Groeneveldselaan wordt deze dag deels afgesloten voor verkeer. Hier worden verkeersregelaars ingezet. Deelnemers aan het Oldtimerfestival worden doorgelaten om hun voertuig op de festivallocatie te mogen plaatsen (Evenemententerrein). Uiteraard wordt ervoor gezorgd dat aanwonenden, de houders van een volkstuintje en bezoekers van Hugo’s Pannenkoekenrestaurant ook hun bestemming kunnen bereiken. Voor fietsers is voldoende stallingsgelegenheid aanwezig.</text:p>
            <text:p text:style-name="common-al">Bezoekers voor het Oldtimerfestival Veenendaal die met de auto komen, moeten parkeren bij de ‘BelCompany’ of parkeerterrein De Groene Velden II. Door middel van verwijsborden worden deelnemers en bezoekers van het Oldtimerfestival Veenendaal de goede weg gewezen.</text:p>
            <text:p text:style-name="common-al"/>
            <text:p text:style-name="common-al">
            <text:span text:style-name="nadrukvet">
              <text:span text:style-name="nadrukondlijn">2. Toerrit zaterdag 18 juni</text:span>
            </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de Brouwersgracht en Hoogstraat naar de Start op het Scheepjeshofplein.</text:p>
            <text:p text:style-name="common-al">Deelnemende voertuigen eindigen hun rit op de festivallocatie aan de Groeneveldselaan.</text:p>
            <text:p text:style-name="common-al">Tijden: de start is tussen 08.30 uur en 11.30 uur </text:p>
            <text:p text:style-name="common-al">Deelname: inschrijving verplicht via website <text:a xlink:href="http://www.oldtimerveenendaal.nl" xlink:type="simple">www.oldtimerveenendaal.nl</text:a></text:p>
            <text:p text:style-name="common-al"/>
            <text:p text:style-name="common-al">
            <text:span text:style-name="nadrukvet">Brommers</text:span>
          </text:p>
            <text:p text:style-name="common-al">Brommerliefhebbers kunnen zich verzamelen bij het prachtige brommermuseum van Cees Rijksen aan de Zuidelijke Meentsteeg 5 in Achterberg. U bent hier vanaf 09.30 uur van harte welkom. Om 11 uur vertrekt men gezamenlijk voor een rit met als eindbestemming de festivallocatie.</text:p>
            <text:p text:style-name="common-al">Deelname: stuur een mail aan info@oldtimerveenendaal.nl</text:p>
            <text:p text:style-name="common-al"/>
            <text:p text:style-name="common-al">
            <text:span text:style-name="nadrukvet">
              <text:span text:style-name="nadrukondlijn">Meer informatie?</text:span>
            </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1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Oldtimerfestival Veenendaal zaterdag 18 juni 2022</meta:user-defined>
    <meta:user-defined meta:name="DCTERMS.W3CDTF/DCTERMS.available">2022-05-27</meta:user-defined>
    <meta:user-defined meta:name="DCTERMS.W3CDTF/OVERHEIDop.jaargang">2022</meta:user-defined>
    <meta:user-defined meta:name="OVERHEIDop.publicationIssue">240143</meta:user-defined>
    <meta:user-defined meta:name="OVERHEIDop.GmbID/DC.identifier">gmb-2022-240143</meta:user-defined>
    <meta:user-defined meta:name="OVERHEIDop.versieInformatie"/>
  </office:meta>
</office:document-meta>
</file>