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lopen van een gebouw en het verwijderen van asbest aan Albert van Cuijckstraat 48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0-05-2022 een sloopmelding ontvangen. Het betreft het slopen van een gebouw en het verwijderen van asbest op de locatie Albert van Cuijckstraat 48 te Asten. De melding is geregistreerd onder zaaknummer SM22-0447 en op 23-05-2022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014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4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4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slopen van een gebouw en het verwijderen van asbest aan Albert van Cuijckstraat 48 te Asten</meta:user-defined>
    <meta:user-defined meta:name="DCTERMS.W3CDTF/DCTERMS.available">2022-05-27</meta:user-defined>
    <meta:user-defined meta:name="DCTERMS.W3CDTF/OVERHEIDop.jaargang">2022</meta:user-defined>
    <meta:user-defined meta:name="OVERHEIDop.publicationIssue">240141</meta:user-defined>
    <meta:user-defined meta:name="OVERHEIDop.GmbID/DC.identifier">gmb-2022-240141</meta:user-defined>
    <meta:user-defined meta:name="OVERHEIDop.versieInformatie"/>
  </office:meta>
</office:document-meta>
</file>