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 102, kadastrale sectie A nummer 3125, 6107 BG te Stevensweert / Maasgouw / ingekomen 21 mei 2022 /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1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 ’t Broek 5 102, kadastrale sectie A nummer 3125, 6107 BG te Stevensweert / Maasgouw / ingekomen 21 mei 2022 / het realiseren van een dakterra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0139</meta:user-defined>
    <meta:user-defined meta:name="OVERHEIDop.GmbID/DC.identifier">gmb-2022-240139</meta:user-defined>
    <meta:user-defined meta:name="OVERHEIDop.versieInformatie"/>
  </office:meta>
</office:document-meta>
</file>