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nieuwbouw woning), Houtrustlaan 22, 6081CX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nieuwbouw woning) op locatie Houtrustlaan 22, 6081CX Haelen. De aanvraag is geregistreerd onder zaaknummer 2022-011933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013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3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3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utrustlaan 22, 6081CX Hae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- bouwen van een bouwwerk (nieuwbouw woning), Houtrustlaan 22, 6081CX Hael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38</meta:user-defined>
    <meta:user-defined meta:name="OVERHEIDop.GmbID/DC.identifier">gmb-2022-240138</meta:user-defined>
    <meta:user-defined meta:name="OVERHEIDop.versieInformatie"/>
  </office:meta>
</office:document-meta>
</file>