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op de verdieping en het plaatsen van een dakkapel, Vinkenbos 23 4851E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20</text:p>
            <text:p text:style-name="common-al">Ingekomen: 23-05-2022</text:p>
            <text:p text:style-name="common-al">Locatie: Vinkenbos 23 4851EP Ulvenhout, District Oost Breda</text:p>
            <text:p text:style-name="common-al">Projectomschrijving: het realiseren van een uitbouw op de verdieping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1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0</meta:user-defined>
    <meta:user-defined meta:name="DCTERMS.abstract">het realiseren van een uitbouw op de verdieping en het plaatsen van een dakkapel</meta:user-defined>
    <dc:language>nl</dc:language>
    <meta:user-defined meta:name="OVERHEIDop.locatietype/OVERHEIDop.gebiedsmarkering">Punt</meta:user-defined>
    <meta:user-defined meta:name="DC.title">Aanvraag omgevingsvergunning, het realiseren van een uitbouw op de verdieping en het plaatsen van een dakkapel, Vinkenbos 23 4851EP Ulvenhout, District Oost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36</meta:user-defined>
    <meta:user-defined meta:name="OVERHEIDop.GmbID/DC.identifier">gmb-2022-240136</meta:user-defined>
    <meta:user-defined meta:name="OVERHEIDop.versieInformatie"/>
  </office:meta>
</office:document-meta>
</file>